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size-complex="12pt"/>
    </style:style>
    <style:style style:name="P76" style:parent-style-name="Normalny" style:family="paragraph">
      <style:paragraph-properties fo:text-align="justify"/>
      <style:text-properties style:font-size-complex="12pt"/>
    </style:style>
    <style:style style:name="P77" style:parent-style-name="Normalny" style:family="paragraph">
      <style:paragraph-properties fo:text-align="justify"/>
      <style:text-properties style:font-size-complex="12pt"/>
    </style:style>
    <style:style style:name="P78" style:parent-style-name="Normalny" style:family="paragraph">
      <style:text-properties fo:font-weight="bold" style:font-weight-asian="bold" style:font-size-complex="12pt"/>
    </style:style>
    <style:style style:name="P79" style:parent-style-name="Normalny" style:family="paragraph">
      <style:paragraph-properties fo:text-align="justify"/>
      <style:text-properties style:font-size-complex="12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82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83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84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85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86" style:parent-style-name="Normalny" style:family="paragraph">
      <style:paragraph-properties style:text-autospace="none"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U M O W A <text:s text:c="3"/>NR…../2019</text:p>
      <text:p text:style-name="P2"/>
      <text:p text:style-name="P3">zawarta w dniu …………………… 2019r. w Goniądzu pomiędzy :</text:p>
      <text:p text:style-name="P4">Gminą Goniądz, Plac 11 Listopada 38, 19-110 Goniądz NIP 5461377426, Zakładem Usług Komunalnych w Goniądzu,<text:s/>ul. Kościuszki 21, 19-110 Goniądz reprezentowanym przez Dyrektora Zakładu Usług Komunalnych zwanym<text:s/>dalej „Zamawiającym”</text:p>
      <text:p text:style-name="P5">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zwanym dalej „Wykonawcą”</text:p>
      <text:p text:style-name="P7">w rezultacie dokonania przez Zamawiającego wyboru oferty została zawarta umowa następującej <text:s text:c="3"/>treści :</text:p>
      <text:p text:style-name="P8">§ 1.</text:p>
      <text:p text:style-name="P9">1.Zamawiajacy powierza, a Wykonawca przyjmuje do wykonania usługi transportowe polegające na dowożeniu i odwożeniu uczniów autobusami do Zespołu Szkolno – Przedszkolnego<text:s/>(ul. Konstytucji 3-go Maja 18 i ul. Różana 2) w Goniądzu w roku szkolnym 2019/2020<text:s/>z terenu gminy Goniądz na trasach :<text:s/></text:p>
      <text:p text:style-name="P10"><text:span text:style-name="T11">TRASA <text:s text:c="2"/>I</text:span><text:span text:style-name="T12"><text:s/>: Goniądz – Krzecze-Smogorówka Goniądzka-Smogorówka Dolistowska-Wroceń-Dawidowizna-Goniądz – dzienna trasa przejazdu wynosi 60 km.</text:span></text:p>
      <text:p text:style-name="P13"><text:span text:style-name="T14">TRASA II :</text:span><text:span text:style-name="T15"><text:s/>Goniądz-Szafranki-Łazy-Wojtówstwo–Mierkienniki–Doły–Goniądz – d</text:span><text:span text:style-name="T16">zienna trasa przejazdu wynosi 54</text:span><text:span text:style-name="T17"><text:s/>km.</text:span></text:p>
      <text:p text:style-name="P18">Wykonawca będzie realizował zamówienie w dniach zajęć szkolnych, a także w dniach innych niż dni nauki szkolnej (rekolekcje, odpracowania dni nauki w innych terminach, święta szkolne itp.), z wyłączeniem dni wolnych, ferii.</text:p>
      <text:p text:style-name="P19">Średnia ilość dni realizacji zamówienia w roku szkolnym wynosi 181<text:s/>dni.</text:p>
      <text:p text:style-name="P20">2.Przedmiot niniejszej umowy zostanie wykonany w zakresie i w sposób zgodny z opisem zawartym w zaproszeniu do składania ofert stanowiącym załącznik do umowy oraz ofertą Wykonawcy stanowiącą załącznik do umowy.</text:p>
      <text:p text:style-name="P21">3.Dowożenie uczniów odbywać się będzie zgodnie z harmonogramem (rozkładem jazdy) stanowiącym załącznik do niniejszej umowy.</text:p>
      <text:p text:style-name="P22">4.Zamawiający zastrzega sobie prawo dokonywania zmian w harmonogramie spowodowanych zmianami w rozkładzie zajęć lekcyjnych.</text:p>
      <text:p text:style-name="P23">5.W ramach realizacji przedmiotu niniejszej umowy Wykonawca zobowiązany jest w szczególności<text:s/></text:p>
      <text:p text:style-name="P24">do :</text:p>
      <text:p text:style-name="P25">a)dbania o właściwy stan techniczny pojazdów, którymi będą przewożeni uczniowie,</text:p>
      <text:p text:style-name="P26">b)sprawowania opieki nad przewożonymi uczniami przez wyznaczonego opiekuna, a także zapewnienia im bezpieczeństwa wsiadania i wysiadania,</text:p>
      <text:p text:style-name="P27">c)punktualnego stawiania się w miejscach wyznaczonych w rozkładzie jazdy,</text:p>
      <text:p text:style-name="P28">§ 2.</text:p>
      <text:p text:style-name="P29">1.Jeżeli zaistnieją okoliczności uniemożliwiające wykonanie usług transportowych zgodnie z treścią umowy takie jak : choroba, utrata uprawnień do wykonywania działalności lub do wykonywania konkretnych czynności, uszkodzenie środka transportu ; Wykonawca jest obowiązany powiadomić o tym niezwłocznie Zamawiającego oraz zapewnić bez dodatkowej opłaty przewóz uczniów przy użyciu własnych lub obcych środków transportowych o zbliżonych parametrach i spełniających wymagania do przewozu osób.</text:p>
      <text:p text:style-name="P30">2.Wykonawca poza sytuacjami określonymi w ust.1 nie może bez zgody Zamawiającego powierzyć wykonywania przewozów innym wykonawcom.</text:p>
      <text:p text:style-name="P31">3.Wyklucza się łączenie przewozów uczniów z innymi osobami (np. przewozy liniowe).</text:p>
      <text:p text:style-name="P32">4.Pojazdy przewożące uczniów powinny być oznakowane z przodu i z tyłu kwadratowymi tablicami barwy żółtej z symbolem dzieci barwy czarnej.</text:p>
      <text:p text:style-name="P33"/>
      <text:p text:style-name="P34">§ 3.</text:p>
      <text:p text:style-name="P35">Wykonawca przystąpi do wykonania niniejszej umowy od dnia 01 września 2019r. do zakończenia zajęć szkolnych w roku szkolnym 2019/2020.</text:p>
      <text:soft-page-break/>
      <text:p text:style-name="P36">§ 4.</text:p>
      <text:p text:style-name="P37">1.Z tytułu wykonywania niniejszej umowy Wykonawca będzie otrzymywał od Zamawiającego miesięczne wynagrodzenie umowne w wysokości stanowiącej iloczyn przejechanych kilometrów i ustalonej w wyniku wyboru oferty ceny za 1 km wykonywanego transportu.</text:p>
      <text:p text:style-name="P38">Cena za 1 km wykonywanego transportu wynosi : …… zł. netto (słownie: …………………………..) + podatek VAT w kwocie …… zł. (słownie: ……………………………..) tj. łącznie ……………… zł.<text:s/></text:p>
      <text:p text:style-name="P39">brutto (słownie: ……………………………………………………….).</text:p>
      <text:p text:style-name="P40">2.Podstawą wystawienia faktury przez Wykonawcę za dany miesiąc stanowi potwierdzenie dowiezienia i odwiezienia uczniów do Zespołu Szkolno – Przedszkolnego w Goniądzu przez Dyrektora Zespołu.</text:p>
      <text:p text:style-name="P41">3.Zapłata należności dokonywana będzie przelewem raz w miesiącu w terminie 14 dni od daty otrzymania faktury przez Zamawiającego na wskazany rachunek Wykonawcy, dla którego bank prowadzi rachunek VAT.<text:s/></text:p>
      <text:p text:style-name="P42">§ 5.</text:p>
      <text:p text:style-name="P43">Strony ustalają, iż z tytułu niewykonywania lub nienależytego wykonywania umowy są zobowiązane do zapłaty kar umownych w następujących przypadkach i wysokościach :</text:p>
      <text:p text:style-name="P44">1.Zamawiający zapłaci Wykonawcy karę umowną za odstąpienie od umowy przez Zamawiającego z przyczyn, za które odpowiada Zamawiający w wysokości wynagrodzenia należnego Wykonawcy za miesiąc poprzedzający odstąpienie od umowy, z zastrzeżeniem sytuacji powodującej, że wykonanie umowy nie leży w interesie publicznym, czego nie można było przewidzieć w chwili zawarcia umowy (w terminie 30 dni od powzięcia wiadomości o tych okolicznościach).</text:p>
      <text:p text:style-name="P45">2.Wykonawca zapłaci Zamawiającemu kary umowne za :</text:p>
      <text:p text:style-name="P46">1)odstąpienie od umowy przez Zamawiającego z przyczyn, za które odpowiada Wykonawca w wysokości wynagrodzenia należnego Wykonawcy za miesiąc poprzedzający odstąpienie od umowy,</text:p>
      <text:p text:style-name="P47">2)za niewykonywanie przewozu w wysokości 10% wynagrodzenia należnego za poprzedni miesiąc, za każdy dzień niewykonywania umowy,</text:p>
      <text:p text:style-name="P48">3)za nieprzestrzeganie ustaleń zawartych w harmonogramie dowozów, tj. opóźnienia, zmiany trasy przewozu, nie zachowanie bezpiecznych i higienicznych warunków przewozu, w wysokości 10% wynagrodzenia należnego za poprzedni miesiąc, za każdy stwierdzony przypadek naruszenia postanowień umowy.</text:p>
      <text:p text:style-name="P49">3.Strony zastrzegają sobie prawo dochodzenia odszkodowania na zasadach ogólnych, przewyższającego wysokość <text:s/>kar umownych.</text:p>
      <text:p text:style-name="P50">§ 6.</text:p>
      <text:p text:style-name="P51">Zamawiający zastrzega sobie prawo odstąpienia od umowy, ze skutkiem natychmiastowym: <text:s text:c="17"/>1)w przypadku niewykonywania przez Wykonawcę usług przez okres dłuższy niż 3 dni,</text:p>
      <text:p text:style-name="P52">2) w przypadku stwierdzenia braku posiadania przez Wykonawcę niezbędnych uprawnień i kwalifikacji zawodowych – w formach wymaganych przez przepisy prawa – do świadczenia usług będących przedmiotem umowy.</text:p>
      <text:p text:style-name="P53"/>
      <text:p text:style-name="P54">§ 7.</text:p>
      <text:p text:style-name="P55">1.Wykonawca oświadcza, że posiada niezbędne uprawnienia i kwalifikacje zawodowe – w formach wymaganych przez przepisy prawa – do świadczenia usług będących przedmiotem niniejszej umowy.</text:p>
      <text:p text:style-name="P56">2.Wykonawca zobowiązuje się do uzyskania przed podjęciem realizacji zamówienia zezwolenia na wykonywanie przewozów regularnych specjalnych osób na liniach komunikacyjnych na obszarze gminy Goniądz, zgodnie z ustawą z dnia 6 września 2001r. o transporcie drogowym, jeżeli takiego zezwolenia jeszcze nie posiada.</text:p>
      <text:p text:style-name="P57">3.Zamawiający będzie mógł w celu sprawdzenia, czy Wykonawca posiada uprawnienia i kwalifikacje, o których mowa w ust.1 i 2 – żądać w każdym czasie dostarczenia przez Wykonawcę dokumentów, w formach przewidzianych przepisami prawa, potwierdzających posiadanie takich uprawnień i kwalifikacji.</text:p>
      <text:p text:style-name="P58">4.Zamawiający zastrzega sobie prawo do przeprowadzania kontroli sposobu realizacji umowy przez Wykonawcę przez cały okres jej trwania, w szczególności kontroli terminowości i jakości świadczonych usług.</text:p>
      <text:p text:style-name="P59"/>
      <text:soft-page-break/>
      <text:p text:style-name="P60">§ 8.</text:p>
      <text:p text:style-name="P61">1.Zamawiający dopuszcza możliwość dokonania zmian w umowie w przypadkach :</text:p>
      <text:p text:style-name="P62">1)wystąpienia konieczności wprowadzenia nieistotnych zmian treści umowy w stosunku do treści oferty, na podstawie której dokonano wyboru Wykonawcy,</text:p>
      <text:p text:style-name="P63">2)gdy ulegną zmianie długości poszczególnych tras, cena obsługi danej trasy zostanie obliczona w oparciu o faktyczną ilość kilometrów oraz wskaźniki cenotwórcze zaproponowane przez Wykonawcę w ofercie,</text:p>
      <text:p text:style-name="P64">3)ustawowej zmiany stawki podatku od towarów i usług (VAT) dla tego typu usług transportowych; ceny netto określone w ofercie i umowie pozostają niezmienne przez cały okres obowiązywania umowy.</text:p>
      <text:p text:style-name="P65">2.Wszelkie zmiany do umowy wymagają formy pisemnej pod rygorem nieważności.</text:p>
      <text:p text:style-name="P66">3.W sprawach nieuregulowanych niniejszą umową mają zastosowanie przepisy Kodeksu Cywilnego oraz ustawy z dnia 6.09.2001r. o transporcie drogowym.</text:p>
      <text:p text:style-name="P67">4.Wszelkie spory jakie mogą powstać w związku z realizacją niniejszej umowy będą rozpatrywane przez sąd właściwy miejscowo dla Zamawiającego.</text:p>
      <text:p text:style-name="P68">§ 9.</text:p>
      <text:p text:style-name="P69">Umowę sporządzono w dwóch<text:s/>jednobrzmiących egzemplarzach po jednym dla każdej ze stron.</text:p>
      <text:p text:style-name="P70"/>
      <text:p text:style-name="P71"/>
      <text:p text:style-name="P72">Załączniki do umowy stanowiące jej integralną część :</text:p>
      <text:p text:style-name="P73">1.Zapytanie ofertowe.</text:p>
      <text:p text:style-name="P74">2.Oferta Wykonawcy wraz z załącznikami.</text:p>
      <text:p text:style-name="P75"/>
      <text:p text:style-name="P76"/>
      <text:p text:style-name="P77"/>
      <text:p text:style-name="P78"><text:s text:c="11"/>ZAMAWIAJĄCY <text:s/>: <text:s text:c="58"/><text:s text:c="10"/>WYKONAWCA :</text:p>
      <text:p text:style-name="P79"/>
      <text:p text:style-name="Normalny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ołębiewska</meta:initial-creator>
    <dc:creator>Monika Gołębiewska</dc:creator>
    <meta:creation-date>2019-07-26T12:08:00Z</meta:creation-date>
    <dc:date>2019-07-26T12:08:00Z</dc:date>
    <meta:template xlink:href="Normal" xlink:type="simple"/>
    <meta:editing-cycles>1</meta:editing-cycles>
    <meta:editing-duration>PT0S</meta:editing-duration>
    <meta:document-statistic meta:page-count="3" meta:paragraph-count="16" meta:word-count="1168" meta:character-count="8164" meta:row-count="58" meta:non-whitespace-character-count="7012"/>
  </office:meta>
</office:document-meta>
</file>